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de bestaande stuwconstructie in primair water nabij Betenlaan 3 Winssen, Beuningen sectie G nummer 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de bestaande stuwconstructie in primair water nabij Betenlaan 3 Winssen, Beuningen sectie G nummer 895. 
</text:p>
            <text:p text:style-name="common-al">Zaaknummer: 234708
</text:p>
            <text:p text:style-name="common-al">DSO verzoeknummer: 2025040801519
</text:p>
            <text:p text:style-name="common-al">Start bezwaartermijn: 04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17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7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7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34708</meta:user-defined>
    <meta:user-defined meta:name="DCTERMS.abstract">het vervangen van de bestaande stuwconstructie in primair water nabij Betenlaan 3 Winssen, Beuningen G 8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vangen van de bestaande stuwconstructie in primair water nabij Betenlaan 3 Winssen, Beuningen sectie G nummer 895</meta:user-defined>
    <meta:user-defined meta:name="DCTERMS.W3CDTF/DCTERMS.available">2025-07-07</meta:user-defined>
    <meta:user-defined meta:name="DCTERMS.W3CDTF/OVERHEIDop.jaargang">2025</meta:user-defined>
    <meta:user-defined meta:name="OVERHEIDop.publicationIssue">16172</meta:user-defined>
    <meta:user-defined meta:name="OVERHEIDop.WsbID/DC.identifier">wsb-2025-16172</meta:user-defined>
    <meta:user-defined meta:name="OVERHEIDop.versieInformatie"/>
  </office:meta>
</office:document-meta>
</file>