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6656 vervangen bestaande steigers en meerpalen t.h.v. Oedsmawei 4A, Grou</text:p>
      <text:section text:name="zakelijke-mededeling_id1-3-2" text:style-name="zakelijke-mededeling">
        <text:section text:name="zakelijke-mededeling-tekst_id1-3-2-1" text:style-name="zakelijke-mededeling-tekst">
          <text:section text:name="tekst_id1-3-2-1-1" text:style-name="tekst">
            <text:p text:style-name="common-al"> Op 21 januari 2025 heeft het dagelijks bestuur van Wetterskip Fryslân een aanvraag ontvangen van V.O.F. Jachtwerf Grouwster vlet te Grou, voor het vervangen van bestaande steigers en meerpalen ter hoogte van Oedsmawei 4A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76656 vervangen bestaande steigers en meerpalen t.h.v. Oedsmawei 4A, Grou</meta:user-defined>
    <meta:user-defined meta:name="DCTERMS.W3CDTF/DCTERMS.available">2025-01-27</meta:user-defined>
    <meta:user-defined meta:name="DCTERMS.W3CDTF/OVERHEIDop.jaargang">2025</meta:user-defined>
    <meta:user-defined meta:name="OVERHEIDop.publicationIssue">1617</meta:user-defined>
    <meta:user-defined meta:name="OVERHEIDop.WsbID/DC.identifier">wsb-2025-1617</meta:user-defined>
    <meta:user-defined meta:name="OVERHEIDop.versieInformatie"/>
  </office:meta>
</office:document-meta>
</file>