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voetbrug over watergang Maasstraat nabij Wega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de voetbrug over watergang Maasstraat</text:p>
            <text:p text:style-name="common-al">Locatie: nabij Wega in Ulft</text:p>
            <text:p text:style-name="common-al">Zaaknummer: DSO2025051900200</text:p>
            <text:p text:style-name="common-al">Datum bekendmaking besluit: 7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de voetbrug over watergang Maasstraat nabij Wega in Ulft</meta:user-defined>
    <meta:user-defined meta:name="DCTERMS.W3CDTF/DCTERMS.available">2025-07-07</meta:user-defined>
    <meta:user-defined meta:name="DCTERMS.W3CDTF/OVERHEIDop.jaargang">2025</meta:user-defined>
    <meta:user-defined meta:name="OVERHEIDop.publicationIssue">16169</meta:user-defined>
    <meta:user-defined meta:name="OVERHEIDop.WsbID/DC.identifier">wsb-2025-16169</meta:user-defined>
    <meta:user-defined meta:name="OVERHEIDop.versieInformatie"/>
  </office:meta>
</office:document-meta>
</file>