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controleren van de dijkkruising van de aardgastransportleiding over een stalen damwand ter plaatse van Ringdijk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controleren van de dijkkruising van de aardgastransportleiding over een stalen damwand ter plaatse van Ringdijk te Vianen 
</text:p>
            <text:p text:style-name="common-al">Zaaknummer: 276403
</text:p>
            <text:p text:style-name="common-al">DSO verzoeknummer: 2025070201516
</text:p>
            <text:p text:style-name="common-al">Ontvangst aanvraag: 02-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403</meta:user-defined>
    <meta:user-defined meta:name="DCTERMS.abstract">het controleren van de dijkkruising van de aardgastransportleiding over een stalen damwand ter plaatse van Ringdijk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controleren van de dijkkruising van de aardgastransportleiding over een stalen damwand ter plaatse van Ringdijk te Vianen</meta:user-defined>
    <meta:user-defined meta:name="DCTERMS.W3CDTF/DCTERMS.available">2025-07-07</meta:user-defined>
    <meta:user-defined meta:name="DCTERMS.W3CDTF/OVERHEIDop.jaargang">2025</meta:user-defined>
    <meta:user-defined meta:name="OVERHEIDop.publicationIssue">16168</meta:user-defined>
    <meta:user-defined meta:name="OVERHEIDop.WsbID/DC.identifier">wsb-2025-16168</meta:user-defined>
    <meta:user-defined meta:name="OVERHEIDop.versieInformatie"/>
  </office:meta>
</office:document-meta>
</file>