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telecomkabels in de kern- en beschermingszone van de primaire waterkering nabij Rijksweg 40a in Dre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telecomkabels nabij een primaire waterkering</text:p>
            <text:p text:style-name="common-al">Locatie: nabij Rijksweg 40a Drempt</text:p>
            <text:p text:style-name="common-al">Zaaknummer: DSO2025042901654</text:p>
            <text:p text:style-name="common-al">Datum bekendmaking besluit: 7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telecomkabels in de kern- en beschermingszone van de primaire waterkering nabij Rijksweg 40a in Drempt</meta:user-defined>
    <meta:user-defined meta:name="DCTERMS.W3CDTF/DCTERMS.available">2025-07-07</meta:user-defined>
    <meta:user-defined meta:name="DCTERMS.W3CDTF/OVERHEIDop.jaargang">2025</meta:user-defined>
    <meta:user-defined meta:name="OVERHEIDop.publicationIssue">16165</meta:user-defined>
    <meta:user-defined meta:name="OVERHEIDop.WsbID/DC.identifier">wsb-2025-16165</meta:user-defined>
    <meta:user-defined meta:name="OVERHEIDop.versieInformatie"/>
  </office:meta>
</office:document-meta>
</file>