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sbesluit lid algemeen bestuur  </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an Waterschap Rijn en IJssel is door de voorzitter van het algemeen bestuur van waterschap Rijn en IJssel geïnformeerd dat de heer M.T.J.M. Bouwmeesters (lijst 5, Vrienden van de Berkel) heeft medegedeeld per 9 september 2025 terug te treden als lid van het algemeen bestuur van waterschap Rijn en IJssel.</text:p>
            <text:p text:style-name="common-al">Volgens artikel W 1 van de Kieswet is de heer G.W.M. Tiemessen de eerstvolgende kandidaat op lijst 5 namens Vrienden van de Berkel die voor benoeming in aanmerking komt. De heer G.W.M. Tiemessen is door de voorzitter van het centraal stembureau benoemd als lid van het algemeen bestuur van waterschap Rijn en IJssel. </text:p>
            <text:p text:style-name="common-al">In de vergadering van het algemeen bestuur van 9 september 2025 zal het onderzoek van de geloofsbrieven en de installatie plaatsvinden.</text:p>
            <text:p text:style-name="common-al">Doetinchem, 3 juli 2025</text:p>
            <text:p text:style-name="common-al">drs. H.Th.M. Pieper</text:p>
            <text:p text:style-name="common-al">voorzitter centraal stembureau</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16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6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6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noemingsbesluit lid algemeen bestuur</meta:user-defined>
    <meta:user-defined meta:name="DCTERMS.W3CDTF/DCTERMS.available">2025-07-07</meta:user-defined>
    <meta:user-defined meta:name="DCTERMS.W3CDTF/OVERHEIDop.jaargang">2025</meta:user-defined>
    <meta:user-defined meta:name="OVERHEIDop.publicationIssue">16162</meta:user-defined>
    <meta:user-defined meta:name="OVERHEIDop.WsbID/DC.identifier">wsb-2025-16162</meta:user-defined>
    <meta:user-defined meta:name="OVERHEIDop.versieInformatie"/>
  </office:meta>
</office:document-meta>
</file>