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duiker op de locatie nabij Korte Kerkweg 24 in Kockengen met code HDSR66180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duiker op de locatie nabij Korte Kerkweg 24 in Kockengen. Deze aanvraag is ontvangen op 2 juli 2025 en geregistreerd onder zaak 66180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20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vangen van een duiker op de locatie nabij Korte Kerkweg 24 in Kockengen met code HDSR661800.</meta:user-defined>
    <meta:user-defined meta:name="DCTERMS.W3CDTF/DCTERMS.available">2025-07-07</meta:user-defined>
    <meta:user-defined meta:name="DCTERMS.W3CDTF/OVERHEIDop.jaargang">2025</meta:user-defined>
    <meta:user-defined meta:name="OVERHEIDop.publicationIssue">16161</meta:user-defined>
    <meta:user-defined meta:name="OVERHEIDop.WsbID/DC.identifier">wsb-2025-16161</meta:user-defined>
    <meta:user-defined meta:name="OVERHEIDop.versieInformatie"/>
  </office:meta>
</office:document-meta>
</file>