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kikkerpoel naast Kooiweg Oost 5 te Culemborg sectie M nummer 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kikkerpoel naast Kooiweg Oost 5 te Culemborg sectie M nummer 265 
</text:p>
            <text:p text:style-name="common-al">Zaaknummer: 276400
</text:p>
            <text:p text:style-name="common-al">DSO verzoeknummer: 2025070202042
</text:p>
            <text:p text:style-name="common-al">Ontvangst aanvraag: 02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15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15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6400</meta:user-defined>
    <meta:user-defined meta:name="DCTERMS.abstract">het aanleggen van een kikkerpoel naast Kooiweg Oost 5 te Culemborg sectie M nummer 2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kikkerpoel naast Kooiweg Oost 5 te Culemborg sectie M nummer 265</meta:user-defined>
    <meta:user-defined meta:name="DCTERMS.W3CDTF/DCTERMS.available">2025-07-07</meta:user-defined>
    <meta:user-defined meta:name="DCTERMS.W3CDTF/OVERHEIDop.jaargang">2025</meta:user-defined>
    <meta:user-defined meta:name="OVERHEIDop.publicationIssue">16159</meta:user-defined>
    <meta:user-defined meta:name="OVERHEIDop.WsbID/DC.identifier">wsb-2025-16159</meta:user-defined>
    <meta:user-defined meta:name="OVERHEIDop.versieInformatie"/>
  </office:meta>
</office:document-meta>
</file>