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in de buurt van diverse watergangen, op diverse locaties van zomerkade Havikerwaard en in de omgeving van uiterwaarden Loenensche Middelwaard-Havikerwaard tussen Ellecom e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bodemonderzoek</text:p>
            <text:p text:style-name="common-al">Locatie: diverse locaties tussen Ellecom en Doesburg</text:p>
            <text:p text:style-name="common-al">Zaaknummer: DSO2025012000975</text:p>
            <text:p text:style-name="common-al">Datum bekendmaking besluit: 7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bodemonderzoek in de buurt van diverse watergangen, op diverse locaties van zomerkade Havikerwaard en in de omgeving van uiterwaarden Loenensche Middelwaard-Havikerwaard tussen Ellecom en Doesburg.</meta:user-defined>
    <meta:user-defined meta:name="DCTERMS.W3CDTF/DCTERMS.available">2025-07-07</meta:user-defined>
    <meta:user-defined meta:name="DCTERMS.W3CDTF/OVERHEIDop.jaargang">2025</meta:user-defined>
    <meta:user-defined meta:name="OVERHEIDop.publicationIssue">16158</meta:user-defined>
    <meta:user-defined meta:name="OVERHEIDop.WsbID/DC.identifier">wsb-2025-16158</meta:user-defined>
    <meta:user-defined meta:name="OVERHEIDop.versieInformatie"/>
  </office:meta>
</office:document-meta>
</file>