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TH202505-0038</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wijziging inrichting Sluisjesdijk, Zwartsluisje, Kostverlorendijk en Zuidzijdsedijk in de gemeente Hoeksche Waard </text:p>
            <text:p text:style-name="common-al"/>
            <text:p text:style-name="common-al"/>
            <text:p text:style-name="common-al">Dijkgraaf en heemraden van waterschap Hollandse delta;</text:p>
            <text:p text:style-name="common-al"/>
            <text:p text:style-name="common-al">Overwegende het volgende: </text:p>
            <text:p text:style-name="common-al"/>
            <text:p text:style-name="tussenkopcur">Inleiding </text:p>
            <text:p text:style-name="common-al">De Sluisjesdijk, Zwartsluisje, Kostverlorendijk en Zuidzijdsedijk, allen gelegen buiten de bebouwde kom van Piershil en Zuidzijde, zijn in 2025 en 2026 aan groot onderhoud toe. Gelijktijdig wordt de weg Duurzaam Veilig ingericht door opheffing van de voorrangsregeling op de diverse kruispunten. Verder worden rode stroken aangebracht en op diverse locaties snelheid remmende maatregelen getroffen. Daarmee wordt de verkeersveiligheid en bereikbaarheid verbeterd.</text:p>
            <text:p text:style-name="common-al"/>
            <text:p text:style-name="tussenkopcur">Wetgeving</text:p>
            <text:p text:style-name="common-al">Volgens de Wegenverkeerswet (WVW 1994, art. 2) kunnen regels worden vastgesteld met het doel tot:</text:p>
            <text:p text:style-name="common-al">1. het verzekeren van de veiligheid op de weg;</text:p>
            <text:p text:style-name="common-al">2. het beschermen van weggebruikers en passagiers;</text:p>
            <text:p text:style-name="common-al">3. het in stand houden van de weg en het waarborgen van de bruikbaarheid daarvan; </text:p>
            <text:p text:style-name="common-al">4. het zoveel mogelijk waarborgen van de vrijheid van het verkeer; </text:p>
            <text:p text:style-name="common-al">Om deze doelen te bereiken kan het nodig zijn om verkeersmaatregelen te treffen. Artikel 15, 1e lid, van de WVW 1994 stelt dat voor het plaatsen of verwijderen van verkeerstekens en onderborden een verkeersbesluit moet worden genomen. Dit geldt wanneer hierdoor een gebod of verbod ontstaat of wordt gewijzigd.</text:p>
            <text:p text:style-name="common-al">Het 2e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 </text:p>
            <text:p text:style-name="common-al"/>
            <text:p text:style-name="common-al">Artikel 12 van het BABW bepaalt dat de plaatsing en/of verwijdering van de borden B3, B4, B5 en B6 zoals opgenomen in bijlage 1 behorende bij het RVV 1990 moet geschieden krachtens een verkeersbesluit. Ook het aanbrengen of verwijderen van haaietanden en fietssymbolen moet geschieden krachtens een verkeersbesluit</text:p>
            <text:p text:style-name="common-al"/>
            <text:p text:style-name="tussenkopcur">Motivering</text:p>
            <text:p text:style-name="common-al">In het op 9 februari 2022 door het waterschap vastgestelde Wegenbeheer-programma 2022-2027 is de opgave opgenomen de verkeersveiligheid op zijn wegen te bevorderen. Een van de belangrijkste verkeersveiligheidsmaatregelen, die het waterschap zelf kan nemen, is een Duurzaam Veilige inrichting van het wegenareaal conform de "basiskenmerken wegontwerp" van het CROW. Deze basiskenmerken zijn elementen, die aanwezig of juist afwezig moeten zijn in het ontwerp van een specifiek type weg. Deze elementen zorgen ervoor dat het wegtype voor de verkeersdeelnemer herkenbaar is en dat de weg veilig te gebruiken is. Daarnaast zijn de elementen nauw verbonden met de categorisering van wegen.</text:p>
            <text:p text:style-name="common-al"/>
            <text:p text:style-name="common-al">Op wegen die nog niet Duurzaam Veilig zijn ingericht, worden deze basiskenmerken aangebracht op het moment dat aan deze wegen onderhoud wordt uitgevoerd.</text:p>
            <text:p text:style-name="common-al"/>
            <text:p text:style-name="common-al">Op de Sluisjesdijk, Zwartsluisje, Kostverlorendijk in de gemeente Hoeksche Waard wordt in 2025 groot onderhoud uitgevoerd. Op de Zuidzijdsedijk tussen Kostverlorendijk en de komgrens Zuidzijde wordt dit onderhoud in 2026 of 2027 uitgevoerd. Deze wegen worden tegelijkertijd Duurzaam Veilig ingericht. </text:p>
            <text:p text:style-name="common-al"/>
            <text:p text:style-name="common-al">Conform de Duurzaam Veilig-richtlijnen wordt de voorrangsregeling op de meeste erftoegangswegen aangepast naar een gelijkwaardige kruispunten (rechts gaat voor). De voorrangsregeling op de volgende kruispunten wordt opgeheven:</text:p>
            <text:p text:style-name="common-al">• Sluisjesdijk-Kostverlorendijk-Zwartsluisje</text:p>
            <text:p text:style-name="common-al">• Zwartsluisje-Dromweg</text:p>
            <text:p text:style-name="common-al">• Zwartsluisje-Pinksterweg</text:p>
            <text:p text:style-name="common-al">• Zwartsluisje-Sluisjesweg</text:p>
            <text:p text:style-name="common-al">• Zwartsluisje-Hogeweg</text:p>
            <text:p text:style-name="common-al">• Zwartsluisje-Lange Eendragtsweg</text:p>
            <text:p text:style-name="common-al">• Zwartsluisje-Molendijk-Jan Vollaardsweg</text:p>
            <text:p text:style-name="common-al">• Kostverlorendijk-Zuidzijdsedijk</text:p>
            <text:p text:style-name="common-al">• Zuidzijdsedijk-Dromweg</text:p>
            <text:p text:style-name="common-al">• Zuidzijdsedijk-Kraagweg</text:p>
            <text:p text:style-name="common-al">Het besluit instellen voorrangskruispunt wordt dan ook ingetrokken en de borden B04, B05 en B06 en de aanwezige haaietanden op elk kruispunt worden verwijderd.</text:p>
            <text:p text:style-name="common-al"/>
            <text:p text:style-name="common-al">De wegen Sluisjesdijk, Zwartsluisje, Kostverlorendijk en Zuidzijdsedijk maken onderdeel uit van het Verbindende fietsnetwerk van het waterschap, waarbij de minimale voorziening voor fietsers rode stroken zijn. Door aanbrengen van voldoende brede rode stroken (1,70 m) krijgen fietsers een betere en duidelijkere plek in het dwarsprofiel. Op de Kostverlorendijk en de Zuidzijdsedijk (tot aan Dromweg) worden hierop aanvullend fietssymbolen aangebracht, waardoor hierop door gemotoriseerd verkeer niet mag worden geparkeerd. Ook wordt een onderbroken belijning tussen de rode stroken c.q. de fietsstroken en de rijloper voor het gemotoriseerd verkeer aangebracht.</text:p>
            <text:p text:style-name="common-al"/>
            <text:p text:style-name="tussenkopcur">Situering en beheer van de wegen</text:p>
            <text:p text:style-name="common-al">De Sluisjesdijk, Zwartsluisje, Kostverlorendijk en Zuidzijdsedijk zijn erftoegangswegen en gelegen buiten de bebouwde kommen in de gemeente Hoeksche Waard, in eigendom van en in beheer en onderhoud bij waterschap Hollandse Delta.</text:p>
            <text:p text:style-name="common-al"/>
            <text:p text:style-name="tussenkopcur">Overleg met politie</text:p>
            <text:p text:style-name="common-al">Conform artikel 24 van het Besluit Administratieve Bepalingen betreffende het Wegverkeer heeft overleg over dit verkeersbesluit plaatsgevonden met de gemandateerde van de nationale politie. Uit het overleg is vast komen te staan dat tegen het treffen van de voorgenomen maatregel geen bezwaar bestaat. </text:p>
            <text:p text:style-name="common-al"/>
            <text:p text:style-name="tussenkopcur">Bevoegdheid tot het nemen van het besluit</text:p>
            <text:p text:style-name="common-al">Gelet op het bepaalde in regel 7.22 van het Mandaatregister 2025 behorende bij het Mandaatbesluit waterschap Hollandse Delta 2020. </text:p>
            <text:p text:style-name="common-al"/>
            <text:p text:style-name="tussenkopcur">Besluit tot:</text:p>
            <text:p text:style-name="common-al">1. het intrekken van de bestaande voorrangsregeling op de kruispunten in de gemeente Hoeksche Waard:</text:p>
            <text:p text:style-name="common-al">• Sluisjesdijk-Kostverlorendijk-Zwartsluisje</text:p>
            <text:p text:style-name="common-al">• Zwartsluisje-Dromweg</text:p>
            <text:p text:style-name="common-al">• Zwartsluisje-Pinksterweg</text:p>
            <text:p text:style-name="common-al">• Zwartsluisje-Sluisjesweg</text:p>
            <text:p text:style-name="common-al">• Zwartsluisje-Hogeweg</text:p>
            <text:p text:style-name="common-al">• Zwartsluisje-Lange Eendragtsweg</text:p>
            <text:p text:style-name="common-al">• Zwartsluisje-Molendijk-Jan Vollaardsweg</text:p>
            <text:p text:style-name="common-al">• Kostverlorendijk-Zuidzijdsedijk</text:p>
            <text:p text:style-name="common-al">• Zuidzijdsedijk-Dromweg</text:p>
            <text:p text:style-name="common-al">• Zuidzijdsedijk-Kraagweg</text:p>
            <text:p text:style-name="common-al">2. het aanbrengen van rode fietsstroken met toepassing van fietssymbolen op de wegdekken:</text:p>
            <text:p text:style-name="common-al">• Kostverlorendijk tussen kruispunt met Sluisjesdijk-Zwartsluisje en kruispunt met Zuidzijdsedijk;</text:p>
            <text:p text:style-name="common-al">• Zuidzijdsedijk tussen kruispunt met Kostverlorendijk en kruispunt met de Dromweg.</text:p>
            <text:p text:style-name="common-al">3. het verwijderen en plaatsen van borden, haaietanden en fietssymbolen conform de bij dit besluit behorende tekeningen:</text:p>
            <text:p text:style-name="common-al">• Zwartsluisje en Sluisjesdijk: 7245124-2014-750 (blad 2) en 7255125-2014-100 (blad 1 en 3) van 12 juni 2025</text:p>
            <text:p text:style-name="common-al">• Kostverlorendijk: 7255125-100-2047 van 17 maart 2025</text:p>
            <text:p text:style-name="common-al">• Zuidzijdsedijk: 24005A01 van 6 mei 2024</text:p>
            <text:p text:style-name="common-al"/>
            <text:p text:style-name="common-al"/>
            <text:p text:style-name="common-al">Ridderkerk, 30 juni 2025.</text:p>
            <text:p text:style-name="common-al"/>
            <text:p text:style-name="common-al"/>
            <text:p text:style-name="common-al">Namens dijkgraaf en heemraden van waterschap Hollandse Delta,</text:p>
            <text:p text:style-name="common-al">P. Schakel, hoofd afdeling Vergunningverlening, Toezicht en Handhaving</text:p>
            <text:p text:style-name="common-al"/>
            <text:p text:style-name="common-al"/>
            <text:p text:style-name="common-al"/>
            <text:p text:style-name="tussenkopcur">Bezwaar </text:p>
            <text:p text:style-name="common-al">Als u het niet eens bent met dit verkeersbesluit kunt u daar bezwaar tegen maken. Dit doet u door binnen zes weken na de datum van deze publicatie een brief te sturen aan het college van dijkgraaf en heemraden van waterschap Hollandse Delta, Postbus 4103, 2980 GC Ridderkerk. In deze brief schrijft u waarom u het met de beslissing niet eens bent. Voeg bij de brief een kopie van deze beslissing, een omschrijving van de beslissing, of een verwijzing naar deze bekendmaking, en zorg ervoor dat u de brief van uw naam, adres, woonplaats en handtekening voorziet.</text:p>
            <text:p text:style-name="common-al"/>
            <text:p text:style-name="common-al">Het maken van bezwaar heeft geen schorsende werking. Dit betekent dat de beslissing geldt in de tijd dat uw bezwaarschrift bij het waterschap in behandeling is. Kunt u een beslissing op uw bezwaar niet afwachten? Dan kunt u de voorzieningenrechter van de rechtbank Rotterdam vragen een voorlopige voorziening te treffen om de beslissing te schorsen. Dit kan alleen als u binnen de termijn bezwaar heeft gemaakt. Informatie over hoe u een voorlopige voorziening kunt vragen vindt u op www.rechtspraak.nl/Organisatie-en-contact/Rechtsgebieden/Bestuursrecht.</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156</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56</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56</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Waterschap/DC.creator">Waterschap Hollandse Delta</meta:user-defined>
    <meta:user-defined meta:name="OVERHEID.Waterschap/OVERHEID.authority">Waterschap Hollandse Delta</meta:user-defined>
    <meta:user-defined meta:name="OVERHEID.Informatietype/DC.type">officiële publicatie</meta:user-defined>
    <meta:user-defined meta:name="OVERHEIDop.Rubriek/DC.type">verkeersbesluit of -mededeling</meta:user-defined>
    <meta:user-defined meta:name="OVERHEID.Waterschap/DCTERMS.publisher">Waterschap Hollandse Delta</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waterschap Hollandse Delta - wijziging inrichting  - Sluisjesdijk, Zwartsluisje, Kostverlorendijk en Zuidzijdsedijk in de gemeente Hoeksche Waard </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VTH202505-0038</meta:user-defined>
    <meta:user-defined meta:name="DCTERMS.abstract">Op de Sluisjesdijk, Zwartsluisje, Kostverlorendijk en Zuidzijdsedijk wordt in 2025 en 2026 groot onderhoud uitgevoerd en Duurzaam Veilig ingericht. De voorrangsregeling wordt op diverse kruispunten opgeheven. Verder worden rode stroken aangebracht en snelheid remmende maatregelen getroffen.</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VTH202505-0038</meta:user-defined>
    <meta:user-defined meta:name="DCTERMS.W3CDTF/DCTERMS.available">2025-07-07</meta:user-defined>
    <meta:user-defined meta:name="OVERHEIDop.externeBijlage">tekeningen Zwartsluisje/Sluisjesdijk 12 juni 2025|exb-2025-24624</meta:user-defined>
    <meta:user-defined meta:name="OVERHEIDop.externeBijlage">tekening Kostverlorendijk van 17 maart 2025|exb-2025-24625</meta:user-defined>
    <meta:user-defined meta:name="OVERHEIDop.externeBijlage">tekening Zuidzijdsedijk van 6 mei 2024|exb-2025-24626</meta:user-defined>
    <meta:user-defined meta:name="DCTERMS.W3CDTF/OVERHEIDop.jaargang">2025</meta:user-defined>
    <meta:user-defined meta:name="OVERHEIDop.publicationIssue">16156</meta:user-defined>
    <meta:user-defined meta:name="OVERHEIDop.WsbID/DC.identifier">wsb-2025-16156</meta:user-defined>
    <meta:user-defined meta:name="OVERHEIDop.versieInformatie"/>
  </office:meta>
</office:document-meta>
</file>