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er plaatse van Zouwendijk 107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er plaatse van Zouwendijk 107 te Meerkerk. 
</text:p>
            <text:p text:style-name="common-al">Zaaknummer: 236192
</text:p>
            <text:p text:style-name="common-al">DSO verzoeknummer: 2025041100073
</text:p>
            <text:p text:style-name="common-al">Start bezwaartermijn: 04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5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6192</meta:user-defined>
    <meta:user-defined meta:name="DCTERMS.abstract">het uitvoeren van kabelwerkzaamheden ter plaatse van Zouwendijk 107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ter plaatse van Zouwendijk 107 te Meerkerk</meta:user-defined>
    <meta:user-defined meta:name="DCTERMS.W3CDTF/DCTERMS.available">2025-07-07</meta:user-defined>
    <meta:user-defined meta:name="DCTERMS.W3CDTF/OVERHEIDop.jaargang">2025</meta:user-defined>
    <meta:user-defined meta:name="OVERHEIDop.publicationIssue">16155</meta:user-defined>
    <meta:user-defined meta:name="OVERHEIDop.WsbID/DC.identifier">wsb-2025-16155</meta:user-defined>
    <meta:user-defined meta:name="OVERHEIDop.versieInformatie"/>
  </office:meta>
</office:document-meta>
</file>