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stuw op dezelfde locatie in primair water 000413 ter plaatse van Kortgerecht te Schoonrewoerd, Leerdam sectie G  nummer 1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stuw op dezelfde locatie in primair water 000413 ter plaatse van Kortgerecht te Schoonrewoerd, Leerdam sectie G  nummer 166. 
</text:p>
            <text:p text:style-name="common-al">Zaaknummer: 234674
</text:p>
            <text:p text:style-name="common-al">DSO verzoeknummer: 2025040801419
</text:p>
            <text:p text:style-name="common-al">Start bezwaartermijn: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34674</meta:user-defined>
    <meta:user-defined meta:name="DCTERMS.abstract">het vervangen van een bestaande stuw op dezelfde locatie in primair water 000413 ter plaatse van Kortgerecht te Schoonrewoerd, Leerdam G 1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stuw op dezelfde locatie in primair water 000413 ter plaatse van Kortgerecht te Schoonrewoerd, Leerdam sectie G  nummer 166</meta:user-defined>
    <meta:user-defined meta:name="DCTERMS.W3CDTF/DCTERMS.available">2025-07-07</meta:user-defined>
    <meta:user-defined meta:name="DCTERMS.W3CDTF/OVERHEIDop.jaargang">2025</meta:user-defined>
    <meta:user-defined meta:name="OVERHEIDop.publicationIssue">16154</meta:user-defined>
    <meta:user-defined meta:name="OVERHEIDop.WsbID/DC.identifier">wsb-2025-16154</meta:user-defined>
    <meta:user-defined meta:name="OVERHEIDop.versieInformatie"/>
  </office:meta>
</office:document-meta>
</file>