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verharding aanleggen, plaatsen, in stand houden of veranderen, klein object plaatsen, in stand houden of veranderen nabij de Engellandweg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/>
            <text:p text:style-name="common-al">Kenmerk: Z/25/067738</text:p>
            <text:p text:style-name="common-al"/>
            <text:p text:style-name="common-al">Verzenddatum besluit: 3 juli 2025</text:p>
            <text:p text:style-name="common-al"/>
            <text:p text:style-name="common-al">Locatie: nabij de Engellandweg 5 in Dalfsen</text:p>
            <text:p text:style-name="common-al"/>
            <text:p text:style-name="common-al">Projectomschrijving: een brug en een fietspad voor een tijdelijke opvanglocatie</text:p>
            <text:p text:style-name="common-al"/>
            <text:p text:style-name="common-al">Tegen de intrekking van een aanvraag om een omgevingsvergunn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615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15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15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omgevingsvergunning voor verharding aanleggen, plaatsen, in stand houden of veranderen, klein object plaatsen, in stand houden of veranderen nabij de Engellandweg 5 in Dalfs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16152</meta:user-defined>
    <meta:user-defined meta:name="OVERHEIDop.WsbID/DC.identifier">wsb-2025-16152</meta:user-defined>
    <meta:user-defined meta:name="OVERHEIDop.versieInformatie"/>
  </office:meta>
</office:document-meta>
</file>