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n behoeve van beregening van percelen aan de Kerkdijk 17a te He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oppervlaktewater uit de Nieuwe Wetering (watergang met natuurfunctie) voor het beregenen van percelen aan de Kerkdijk 17a te Heerde.</text:p>
            <text:p text:style-name="common-al">De vergunning is verzonden op 23 jan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8 januari 2025 tot en met 10 maart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002/D2025-01-14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002/D2025-01-1441 </meta:user-defined>
    <meta:user-defined meta:name="DCTERMS.abstract">Omgevingsvergunning voor een wateractiviteit voor het onttrekken van oppervlaktewater uit de Nieuwe Wetering (watergang met natuurfunctie) voor het beregenen van percelen aan de Kerkdijk 17a te Heerde. </meta:user-defined>
    <dc:language>nl</dc:language>
    <meta:user-defined meta:name="OVERHEIDop.locatietype/OVERHEIDop.gebiedsmarkering">Adres</meta:user-defined>
    <meta:user-defined meta:name="DC.title">Bekendmaking omgevingsvergunning voor een wateractiviteit ten behoeve van beregening van percelen aan de Kerkdijk 17a te Heerde</meta:user-defined>
    <meta:user-defined meta:name="DCTERMS.W3CDTF/DCTERMS.available">2025-01-27</meta:user-defined>
    <meta:user-defined meta:name="DCTERMS.W3CDTF/OVERHEIDop.jaargang">2025</meta:user-defined>
    <meta:user-defined meta:name="OVERHEIDop.publicationIssue">1615</meta:user-defined>
    <meta:user-defined meta:name="OVERHEIDop.WsbID/DC.identifier">wsb-2025-1615</meta:user-defined>
    <meta:user-defined meta:name="OVERHEIDop.versieInformatie"/>
  </office:meta>
</office:document-meta>
</file>