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Kuinderdijk 5 in Baarlo</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aanvraag omgevingsvergunning wateractiviteit ontvangen voor het vervangen van midden- en laagspanningskabels nabij de Kuinderdijk 5 in Baarlo (dossiernummer Z/25/0693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Kuinderdijk 5 in Baarlo</meta:user-defined>
    <meta:user-defined meta:name="DCTERMS.W3CDTF/DCTERMS.available">2025-07-07</meta:user-defined>
    <meta:user-defined meta:name="DCTERMS.W3CDTF/OVERHEIDop.jaargang">2025</meta:user-defined>
    <meta:user-defined meta:name="OVERHEIDop.publicationIssue">16148</meta:user-defined>
    <meta:user-defined meta:name="OVERHEIDop.WsbID/DC.identifier">wsb-2025-16148</meta:user-defined>
    <meta:user-defined meta:name="OVERHEIDop.versieInformatie"/>
  </office:meta>
</office:document-meta>
</file>