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vervanging riolering ter plaatse van Notaris van Aalstweg en omgeving te Waard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vervanging riolering ter plaatse van Notaris van Aalstweg en omgeving te Waardenburg 
</text:p>
            <text:p text:style-name="common-al">Zaaknummer: 276355
</text:p>
            <text:p text:style-name="common-al">DSO verzoeknummer: 2025070201031
</text:p>
            <text:p text:style-name="common-al">Ontvangst aanvraag: 02-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14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4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4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6355</meta:user-defined>
    <meta:user-defined meta:name="DCTERMS.abstract">het onttrekken en lozen van grondwater ten behoeve van vervanging riolering ter plaatse van Notaris van Aalstweg en omgeving te Waard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vervanging riolering ter plaatse van Notaris van Aalstweg en omgeving te Waardenburg</meta:user-defined>
    <meta:user-defined meta:name="DCTERMS.W3CDTF/DCTERMS.available">2025-07-07</meta:user-defined>
    <meta:user-defined meta:name="DCTERMS.W3CDTF/OVERHEIDop.jaargang">2025</meta:user-defined>
    <meta:user-defined meta:name="OVERHEIDop.publicationIssue">16146</meta:user-defined>
    <meta:user-defined meta:name="OVERHEIDop.WsbID/DC.identifier">wsb-2025-16146</meta:user-defined>
    <meta:user-defined meta:name="OVERHEIDop.versieInformatie"/>
  </office:meta>
</office:document-meta>
</file>