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text:span text:style-name="nadrukvet">X:</text:span> 190361,99 <text:span text:style-name="nadrukvet">Y:</text:span> 403039,97</text:p>
            <text:p text:style-name="common-al">Perceel: Oploo M 123 (hierna: “het perceel”). </text:p>
            <text:p text:style-name="common-al">Totale oppervlakte perceel: 2.93.30 ha</text:p>
            <text:p text:style-name="common-al">Te verkopen oppervlakte: 2.78.67 ha </text:p>
            <text:p text:style-name="common-al">Bestemming/inrichting: realiseren van een natuurvriendelijke oever Sambeekse Uitwatering. </text:p>
            <text:p text:style-name="common-al">
            <text:span text:style-name="nadrukvet">Voornemen tot aangaan van een verkoopovereenkomst</text:span>
          </text:p>
            <text:p text:style-name="common-al">Waterschap Aa en Maas is voornemens om een verkoopovereenkomst te sluiten met betrekking tot het hiervoor benoemde perceel, welke verkoop onderdeel vormt van een ruiling, zulks ten behoeve van de aanleg van een natuurvriendelijke oever langs de Sambeekse Uitwatering. </text:p>
            <text:p text:style-name="common-al">Voor realisatie van deze inrichting dient het waterschap te beschikken over gronden van de wederpartijen. De verwerving van deze gronden kan tot stand komen door ruiling van het voornoemde perceel met de wederpartijen. Het waterschap meent dat voornoemde wederpartijen, gezien voornoemde omstandigheden, de enige serieuze gegadigden zijn die in aanmerking komen voor de (beoogde) verkoop van dit perceel. Gelet op vorenstaande overwegingen is het waterschap van oordeel dat het verkopen kan plaatsvinden zonder bredere selectieprocedure. Volstaan wordt met deze voorafgaande bekendmaking.</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9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1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meta:user-defined>
    <meta:user-defined meta:name="DCTERMS.W3CDTF/DCTERMS.available">2025-07-09</meta:user-defined>
    <meta:user-defined meta:name="DCTERMS.W3CDTF/OVERHEIDop.jaargang">2025</meta:user-defined>
    <meta:user-defined meta:name="OVERHEIDop.publicationIssue">16142</meta:user-defined>
    <meta:user-defined meta:name="OVERHEIDop.WsbID/DC.identifier">wsb-2025-16142</meta:user-defined>
    <meta:user-defined meta:name="OVERHEIDop.versieInformatie"/>
  </office:meta>
</office:document-meta>
</file>