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uitbreiden van de werkzaamheden zoals beschreven in de op 20 maart 2024 verleende omgevingsvergunning VTH202403-0622 aan Ringdijk41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de werkzaamheden zoals beschreven in de op 20 maart 2024 verleende omgevingsvergunning VTH202403-0622 aan Ringdijk414 te Ridderkerk.</text:p>
            <text:p text:style-name="common-al">Zaaknummer: VTH202504-0904</text:p>
            <text:p text:style-name="common-al">Start bezwaartermijn (6 weken): 07-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904</meta:user-defined>
    <meta:user-defined meta:name="DCTERMS.abstract">het wijziging van de op 20 maart 2024 verleende omgevingsvergunning VTH202403-0622 tbv Ringdijk 414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uitbreiden van de werkzaamheden zoals beschreven in de op 20 maart 2024 verleende omgevingsvergunning VTH202403-0622 aan Ringdijk414 te Ridderkerk.</meta:user-defined>
    <meta:user-defined meta:name="DCTERMS.W3CDTF/DCTERMS.available">2025-07-07</meta:user-defined>
    <meta:user-defined meta:name="DCTERMS.W3CDTF/OVERHEIDop.jaargang">2025</meta:user-defined>
    <meta:user-defined meta:name="OVERHEIDop.publicationIssue">16140</meta:user-defined>
    <meta:user-defined meta:name="OVERHEIDop.WsbID/DC.identifier">wsb-2025-16140</meta:user-defined>
    <meta:user-defined meta:name="OVERHEIDop.versieInformatie"/>
  </office:meta>
</office:document-meta>
</file>