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394187 voor diverse werkzaamheden ter hoogte van de Oude Spoorbaan te Leiderdorp. </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omgevingsvergunning voor een wateractiviteit verleend. Rijnland geeft hiermee toestemming voor</text:p>
            <text:p text:style-name="common-al"> a. Het tijdelijk plaatsen en hebben van een verbindingsduiker Ø 800 mm, met een lengte van 17,5 meter, tussen belangrijke watergangen; </text:p>
            <text:p text:style-name="common-al">b. Het tijdelijk plaatsen en hebben van een verbindingsduiker Ø 800 mm, met een lengte van 17,5 meter, tussen belangrijke watergangen; </text:p>
            <text:p text:style-name="common-al">c. Het plaatsen en hebben van een verbindingsduiker Ø 600 mm, met een lengte van 16,5 meter, tussen een overige en belangrijke watergang </text:p>
            <text:p text:style-name="common-al">d. Het plaatsen en hebben van een verbindingsduiker Ø 600 mm, met een lengte van 30 meter, tussen overige watergangen; </text:p>
            <text:p text:style-name="common-al">e. Het tijdelijk dempen van 4955 m2 belangrijk en overig oppervlaktewater; </text:p>
            <text:p text:style-name="common-al">f. Het tijdelijk graven van 682 m2 belangrijk oppervlaktewater. Een en ander ter hoogte van de Oude Spoorbaan te Leiderdorp. </text:p>
            <text:p text:style-name="common-al"/>
            <text:p text:style-name="common-al">Waarom publiceert Rijnland dit bericht? </text:p>
            <text:p text:style-name="common-al">Een omgevingsvergunning voor een wateractiviteit wordt bij Rijnland aangevraagd om toestemming te krijgen om activiteiten uit te voeren, bijvoorbeeld: </text:p>
            <text:p text:style-name="common-al">- in of nabij oppervlaktewater (watergang, vijver, rivier, kanaal, meer, sloot, gracht of zee);</text:p>
            <text:p text:style-name="common-al"> - bij een waterkering (bijvoorbeeld een dijk, kademuur, sluis of dam); of</text:p>
            <text:p text:style-name="common-al"> -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15 augustus 2025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 – 306 34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6138</text:span><text:line-break/><text:date style:data-style-name="dag" text:fixed="true" text:date-value="2025-07-07"/><text:line-break/><text:date style:data-style-name="jaar" text:fixed="true" text:date-value="2025-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138</text:span><text:date style:data-style-name="nicedate" text:fixed="true" text:date-value="2025-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138</text:span><text:date style:data-style-name="nicedate" text:fixed="true" text:date-value="2025-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Publicatie Toestemming 394187 voor diverse werkzaamheden ter hoogte van de Oude Spoorbaan te Leiderdorp.</meta:user-defined>
    <meta:user-defined meta:name="OVERHEIDop.datumEindeReactietermijn">2025-08-15</meta:user-defined>
    <meta:user-defined meta:name="OVERHEIDop.TilID/OVERHEIDop.terinzageleggingOP">til-2025-22856</meta:user-defined>
    <meta:user-defined meta:name="DCTERMS.W3CDTF/DCTERMS.available">2025-07-07</meta:user-defined>
    <meta:user-defined meta:name="DCTERMS.W3CDTF/OVERHEIDop.jaargang">2025</meta:user-defined>
    <meta:user-defined meta:name="OVERHEIDop.publicationIssue">16138</meta:user-defined>
    <meta:user-defined meta:name="OVERHEIDop.WsbID/DC.identifier">wsb-2025-16138</meta:user-defined>
    <meta:user-defined meta:name="OVERHEIDop.versieInformatie"/>
  </office:meta>
</office:document-meta>
</file>