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plaatsen van keerwanden ter plaatse Waaldijk 161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plaatsen van keerwanden ter plaatse Waaldijk 161 te Brakel. 
</text:p>
            <text:p text:style-name="common-al">Zaaknummer: 216227
</text:p>
            <text:p text:style-name="common-al">DSO verzoeknummer: 2025031100967
</text:p>
            <text:p text:style-name="common-al">Start bezwaartermijn: 04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13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3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3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6227</meta:user-defined>
    <meta:user-defined meta:name="DCTERMS.abstract">het plaatsen van keerwanden in beschermingszone primaire waterkering ter plaatse van perceel Waaldijk 161 te Bra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plaatsen van keerwanden ter plaatse Waaldijk 161 te Brakel</meta:user-defined>
    <meta:user-defined meta:name="DCTERMS.W3CDTF/DCTERMS.available">2025-07-07</meta:user-defined>
    <meta:user-defined meta:name="DCTERMS.W3CDTF/OVERHEIDop.jaargang">2025</meta:user-defined>
    <meta:user-defined meta:name="OVERHEIDop.publicationIssue">16134</meta:user-defined>
    <meta:user-defined meta:name="OVERHEIDop.WsbID/DC.identifier">wsb-2025-16134</meta:user-defined>
    <meta:user-defined meta:name="OVERHEIDop.versieInformatie"/>
  </office:meta>
</office:document-meta>
</file>