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04322 voor het uitvoeren van een diepe gestuurde boring ter hoogte van de Staringlaan 22 in Waddinx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een diepe gestuurde boring in de kern- en beschermingszone van een waterkering en een belangrijke watergang, middels een PE100, SDR 11 leiding met een diameter van 250 mm ter hoogte van de Staringlaan 22 in Waddinxve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5 augustus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13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3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3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04322 voor het uitvoeren van een diepe gestuurde boring ter hoogte van de Staringlaan 22 in Waddinxveen.</meta:user-defined>
    <meta:user-defined meta:name="OVERHEIDop.datumEindeReactietermijn">2025-08-15</meta:user-defined>
    <meta:user-defined meta:name="OVERHEIDop.TilID/OVERHEIDop.terinzageleggingOP">til-2025-22849</meta:user-defined>
    <meta:user-defined meta:name="DCTERMS.W3CDTF/DCTERMS.available">2025-07-07</meta:user-defined>
    <meta:user-defined meta:name="DCTERMS.W3CDTF/OVERHEIDop.jaargang">2025</meta:user-defined>
    <meta:user-defined meta:name="OVERHEIDop.publicationIssue">16133</meta:user-defined>
    <meta:user-defined meta:name="OVERHEIDop.WsbID/DC.identifier">wsb-2025-16133</meta:user-defined>
    <meta:user-defined meta:name="OVERHEIDop.versieInformatie"/>
  </office:meta>
</office:document-meta>
</file>