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3001 voor diverse werkzaamheden aan de Aarbergerweg 51 te Rijsenhou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42 dagen onttrekken van grondwater door middel van open bemaling (3 m3 per uur) vanuit de deklaag en door middel van verticale filters in het eerste watervoerende pakket met een debiet van maximaal 58 m³ per uur. Het totale waterbezwaar bedraagt maximaal 42.000 m³; </text:p>
            <text:p text:style-name="common-al">b. het uitvoeren van ontgravingen, het tijdelijk hebben en weer aanvullen van een bouwput en het aanbrengen, tijdelijk hebben en weer wegnemen van open bemaling in de deklaag en verticale filters in het eerste watervoerende pakket in de bodem dieper dan 1,50 m min maaiveld in een kwetsbaar kwelgebied in de Haarlemmermeerpolder. </text:p>
            <text:p text:style-name="common-al">Het te lozen freatische grondwater dat met open bemaling wordt onttrokken is verontreinigd. Het zuiveren en lozen van het verontreinigde grondwater wordt onder gebracht in een andere vergunning met kenmerk 424976. </text:p>
            <text:p text:style-name="common-al">De werkzaamheden vinden plaats ten behoeve van een grondwater- en bodemsanering aan de Aarbergerweg 51 te Rijsenhout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3001 voor diverse werkzaamheden aan de Aarbergerweg 51 te Rijsenhout in de gemeente Haarlemmermeer</meta:user-defined>
    <meta:user-defined meta:name="OVERHEIDop.datumEindeReactietermijn">2025-08-15</meta:user-defined>
    <meta:user-defined meta:name="OVERHEIDop.TilID/OVERHEIDop.terinzageleggingOP">til-2025-22845</meta:user-defined>
    <meta:user-defined meta:name="DCTERMS.W3CDTF/DCTERMS.available">2025-07-07</meta:user-defined>
    <meta:user-defined meta:name="DCTERMS.W3CDTF/OVERHEIDop.jaargang">2025</meta:user-defined>
    <meta:user-defined meta:name="OVERHEIDop.publicationIssue">16132</meta:user-defined>
    <meta:user-defined meta:name="OVERHEIDop.WsbID/DC.identifier">wsb-2025-16132</meta:user-defined>
    <meta:user-defined meta:name="OVERHEIDop.versieInformatie"/>
  </office:meta>
</office:document-meta>
</file>