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13194 voor het opgraven en verder reinigen en inspecteren van de kolkleiding bij/op Nieuwe Veerstal 15 te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opgraven en verder reinigen en inspecteren van de kolkleiding bij/op Nieuwe Veerstal 15 te Gouda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4-05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13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13194 voor het opgraven en verder reinigen en inspecteren van de kolkleiding bij/op Nieuwe Veerstal 15 te Gouda.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30</meta:user-defined>
    <meta:user-defined meta:name="OVERHEIDop.WsbID/DC.identifier">wsb-2025-16130</meta:user-defined>
    <meta:user-defined meta:name="OVERHEIDop.versieInformatie"/>
  </office:meta>
</office:document-meta>
</file>