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2609 diverse werkzaamheden vinden plaats ten behoeve van het vervangen van de persleiding, fase 1, gelegen ten westen van Luchthaven Schiphol en ten noorden van Hoofddorp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het gedurende circa 45 weken onttrekken van grondwater door middel van horizontale drains en indien nodig aangevuld met verticale filterbemaling vanuit de deklaag met een debiet van maximaal 42,5 m³ per uur en een maximaal waterbezwaar van 125.160 m³, en door middel van verticale deepwellfilters vanuit het eerste watervoerende pakket met een debiet van maximaal 90 m³ per uur en een maximaal waterbezwaar van 67.200 m³; </text:p>
            <text:p text:style-name="common-al">b. het gedurende circa 4 weken door middel van verticale retourbemalingsfilters terugbrengen van een deel van het onttrokken grondwater uit het eerste watervoerende pakket in dezelfde laag als waaraan het is onttrokken met een debiet van circa 90 m³ per uur en een maximaal waterbezwaar van 53.700 m³; </text:p>
            <text:p text:style-name="common-al">c. het uitvoeren van ontgravingen, het tijdelijk hebben en weer aanvullen van bouwputten en bouwsleuven en het aanbrengen, tijdelijk hebben en weer wegnemen van horizontale drains en/of verticale filterbemaling in de deklaag, en verticale deepwellfilters en verticale retourbemalingsfilters in het eerste watervoerende pakket dieper dan 1,50 m min maaiveld in een kwetsbaar kwelgebied in de Haarlemmermeerpolder. De werkzaamheden vinden plaats ten behoeve van het vervangen van de persleiding, fase 1, gelegen ten westen van Luchthaven Schiphol en ten noorden van Hoofddorp in de gemeente Haarlemmer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7 maart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13</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3</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3</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2609 diverse werkzaamheden vinden plaats ten behoeve van het vervangen van de persleiding, fase 1, gelegen ten westen van Luchthaven Schiphol en ten noorden van Hoofddorp in de gemeente Haarlemmermeer.</meta:user-defined>
    <meta:user-defined meta:name="OVERHEIDop.datumEindeReactietermijn">2025-03-07</meta:user-defined>
    <meta:user-defined meta:name="OVERHEIDop.TilID/OVERHEIDop.terinzageleggingOP">til-2025-2365</meta:user-defined>
    <meta:user-defined meta:name="DCTERMS.W3CDTF/DCTERMS.available">2025-01-27</meta:user-defined>
    <meta:user-defined meta:name="DCTERMS.W3CDTF/OVERHEIDop.jaargang">2025</meta:user-defined>
    <meta:user-defined meta:name="OVERHEIDop.publicationIssue">1613</meta:user-defined>
    <meta:user-defined meta:name="OVERHEIDop.WsbID/DC.identifier">wsb-2025-1613</meta:user-defined>
    <meta:user-defined meta:name="OVERHEIDop.versieInformatie"/>
  </office:meta>
</office:document-meta>
</file>