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and- en Jaagpad 21 1396JB Baambrugge - AGV - WN2025-002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and- en Jaagpad 21 1396JB Baambrugge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02-07-2025 en geregistreerd onder zaaknummer WN2025-00297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12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12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12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978</meta:user-defined>
    <meta:user-defined meta:name="DCTERMS.abstract">Omgevingsvergunning water, Particulier, ter hoogte van Zand- en Jaagpad 21 in Baambrug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and- en Jaagpad 21 1396JB Baambrugge - AGV - WN2025-002978</meta:user-defined>
    <meta:user-defined meta:name="DCTERMS.W3CDTF/DCTERMS.available">2025-07-07</meta:user-defined>
    <meta:user-defined meta:name="DCTERMS.W3CDTF/OVERHEIDop.jaargang">2025</meta:user-defined>
    <meta:user-defined meta:name="OVERHEIDop.publicationIssue">16127</meta:user-defined>
    <meta:user-defined meta:name="OVERHEIDop.WsbID/DC.identifier">wsb-2025-16127</meta:user-defined>
    <meta:user-defined meta:name="OVERHEIDop.versieInformatie"/>
  </office:meta>
</office:document-meta>
</file>