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op de locatie nabij Laagraven 40A in Nieuwegein met code HDSR66173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op de locatie nabij Laagraven 40A in Nieuwegein. Deze aanvraag is ontvangen op 2 juli 2025 en geregistreerd onder zaak 66173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19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glasvezelkabel op de locatie nabij Laagraven 40A in Nieuwegein met code HDSR661731.</meta:user-defined>
    <meta:user-defined meta:name="DCTERMS.W3CDTF/DCTERMS.available">2025-07-07</meta:user-defined>
    <meta:user-defined meta:name="DCTERMS.W3CDTF/OVERHEIDop.jaargang">2025</meta:user-defined>
    <meta:user-defined meta:name="OVERHEIDop.publicationIssue">16126</meta:user-defined>
    <meta:user-defined meta:name="OVERHEIDop.WsbID/DC.identifier">wsb-2025-16126</meta:user-defined>
    <meta:user-defined meta:name="OVERHEIDop.versieInformatie"/>
  </office:meta>
</office:document-meta>
</file>