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weg 484 1181BW Amstelveen - AGV - WN2025-00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weg 484 1181BW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2-07-2025 en geregistreerd onder zaaknummer WN2025-0029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1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77</meta:user-defined>
    <meta:user-defined meta:name="DCTERMS.abstract">Omgevingsvergunning Water, Particulier, ter hoogte van Amsterdamseweg 484-488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weg 484 1181BW Amstelveen - AGV - WN2025-002977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25</meta:user-defined>
    <meta:user-defined meta:name="OVERHEIDop.WsbID/DC.identifier">wsb-2025-16125</meta:user-defined>
    <meta:user-defined meta:name="OVERHEIDop.versieInformatie"/>
  </office:meta>
</office:document-meta>
</file>