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istalweg 30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921990 ingevolge de Waterschapsverordening waterschap Brabantse Delta 2024 bekend gemaakt op 2 juli 2025 voor het :</text:p>
            <text:list text:style-name="id1-3-2-1-1-2">
              <text:list-item text:style-override="id1-3-2-1-1-2-1">
                <text:number>1.</text:number>
                <text:p text:style-name="al">aanleggen, hebben en onderhouden beschoeiing;</text:p>
              </text:list-item>
              <text:list-item text:style-override="id1-3-2-1-1-2-2">
                <text:number>2.</text:number>
                <text:p text:style-name="al">uitbreiden, hebben en onderhouden van een steiger;</text:p>
              </text:list-item>
              <text:list-item text:style-override="id1-3-2-1-1-2-3">
                <text:number>3.</text:number>
                <text:p text:style-name="al">aanleggen, hebben en onderhouden van een trap en hellingbaan;</text:p>
              </text:list-item>
              <text:list-item text:style-override="id1-3-2-1-1-2-4">
                <text:number>4.</text:number>
                <text:p text:style-name="al">plaatsen van grond (herstellen van het maaiveld;in en nabij a-water OVK06599.</text:p>
              </text:list-item>
            </text:list>
            <text:p text:style-name="common-al">in, op of onder een waterkering bij ons waterschap bekend als overige waterkering de Kristalsingel DWK00543 ter hoogte van Kristalsingel 30 in Stampersg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ristalweg 30 te Stampersgat.</meta:user-defined>
    <meta:user-defined meta:name="DCTERMS.W3CDTF/DCTERMS.available">2025-07-04</meta:user-defined>
    <meta:user-defined meta:name="DCTERMS.W3CDTF/OVERHEIDop.jaargang">2025</meta:user-defined>
    <meta:user-defined meta:name="OVERHEIDop.externeBijlage">Besluit 921990|exb-2025-24608</meta:user-defined>
    <meta:user-defined meta:name="OVERHEIDop.externeBijlage">0652878474-A|exb-2025-24609</meta:user-defined>
    <meta:user-defined meta:name="OVERHEIDop.externeBijlage">0652878474-B|exb-2025-24610</meta:user-defined>
    <meta:user-defined meta:name="OVERHEIDop.publicationIssue">16124</meta:user-defined>
    <meta:user-defined meta:name="OVERHEIDop.WsbID/DC.identifier">wsb-2025-16124</meta:user-defined>
    <meta:user-defined meta:name="OVERHEIDop.versieInformatie"/>
  </office:meta>
</office:document-meta>
</file>