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Turfvaartsestraat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922983 ingevolge de Waterschapsverordening waterschap Brabantse Delta 2024 bekend gemaakt op 2 juli 2025 voor het aanbrengen, hebben en onderhouden van een lozingsconstructie in A-waterloop OVK03833 / OVK03774 voor het lozen van hemelwater ten behoeve van de wegreconstructie van de Turfvaartsestraat te Roosendaal, tussen de Willem Dreesweg en Nispensewe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ul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12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2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2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Turfvaartsestraat te Roosendaal.</meta:user-defined>
    <meta:user-defined meta:name="DCTERMS.W3CDTF/DCTERMS.available">2025-07-04</meta:user-defined>
    <meta:user-defined meta:name="DCTERMS.W3CDTF/OVERHEIDop.jaargang">2025</meta:user-defined>
    <meta:user-defined meta:name="OVERHEIDop.externeBijlage">Besluit 922983|exb-2025-24603</meta:user-defined>
    <meta:user-defined meta:name="OVERHEIDop.externeBijlage">908483-A|exb-2025-24604</meta:user-defined>
    <meta:user-defined meta:name="OVERHEIDop.externeBijlage">908483-B|exb-2025-24605</meta:user-defined>
    <meta:user-defined meta:name="OVERHEIDop.externeBijlage">908483-C|exb-2025-24606</meta:user-defined>
    <meta:user-defined meta:name="OVERHEIDop.externeBijlage">445.1697-5.03|exb-2025-24607</meta:user-defined>
    <meta:user-defined meta:name="OVERHEIDop.publicationIssue">16123</meta:user-defined>
    <meta:user-defined meta:name="OVERHEIDop.WsbID/DC.identifier">wsb-2025-16123</meta:user-defined>
    <meta:user-defined meta:name="OVERHEIDop.versieInformatie"/>
  </office:meta>
</office:document-meta>
</file>