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ijenseweg 2 te Dorst.</text:p>
      <text:section text:name="zakelijke-mededeling_id1-3-2" text:style-name="zakelijke-mededeling">
        <text:section text:name="zakelijke-mededeling-tekst_id1-3-2-1" text:style-name="zakelijke-mededeling-tekst">
          <text:section text:name="tekst_id1-3-2-1-1" text:style-name="tekst">
            <text:p text:style-name="common-al">Besluitnummer 921733 ingevolge de Waterschapsverordening waterschap Brabantse Delta 2024 bekend gemaakt op 2 juli 2025 voor het aanleggen van drainagewerken in de beschermingszone van a-water het Leijvaartje (leggercode OVK10290) en het aanleggen van 2 dammen met duiker in dit a-water, ter hoogte van Rijenseweg 2 te Dor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Rijenseweg 2 te Dorst.</meta:user-defined>
    <meta:user-defined meta:name="DCTERMS.W3CDTF/DCTERMS.available">2025-07-04</meta:user-defined>
    <meta:user-defined meta:name="DCTERMS.W3CDTF/OVERHEIDop.jaargang">2025</meta:user-defined>
    <meta:user-defined meta:name="OVERHEIDop.externeBijlage">Besluit 921733|exb-2025-24599</meta:user-defined>
    <meta:user-defined meta:name="OVERHEIDop.externeBijlage">903300-A|exb-2025-24600</meta:user-defined>
    <meta:user-defined meta:name="OVERHEIDop.externeBijlage">903300-B|exb-2025-24601</meta:user-defined>
    <meta:user-defined meta:name="OVERHEIDop.externeBijlage">903300-C|exb-2025-24602</meta:user-defined>
    <meta:user-defined meta:name="OVERHEIDop.publicationIssue">16122</meta:user-defined>
    <meta:user-defined meta:name="OVERHEIDop.WsbID/DC.identifier">wsb-2025-16122</meta:user-defined>
    <meta:user-defined meta:name="OVERHEIDop.versieInformatie"/>
  </office:meta>
</office:document-meta>
</file>