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lozen vandepotwater via Geotubes bij locatie WS-2025-04 Krimpenerwaard Noord-West.</text:p>
      <text:section text:name="zakelijke-mededeling_id1-3-2" text:style-name="zakelijke-mededeling">
        <text:section text:name="zakelijke-mededeling-tekst_id1-3-2-1" text:style-name="zakelijke-mededeling-tekst">
          <text:section text:name="tekst_id1-3-2-1-1" text:style-name="tekst">
            <text:p text:style-name="common-al">(zaak 295879, verzenddatum 2 juli 2025)</text:p>
            <text:p text:style-name="common-al"/>
            <text:p text:style-name="common-al">Het hoogheemraadschap heeft een omgevingsvergunning voor een wateractiviteit verleend. De omgevingsvergunning gaat over  het in oppervlaktewater lozen van depotwater via Geotubes bij locatie WS-2025-04 Krimpenerwaard Noord-West, ter plaatse van Schaapjeszijde tussen nummer 2 en 2a in Ouderkerk aan den IJssel.</text:p>
            <text:p text:style-name="common-al">De vergunning wordt tot en met 31 december 2025 verlee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1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1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lozen vandepotwater via Geotubes bij locatie WS-2025-04 Krimpenerwaard Noord-West.</meta:user-defined>
    <meta:user-defined meta:name="DCTERMS.W3CDTF/DCTERMS.available">2025-07-04</meta:user-defined>
    <meta:user-defined meta:name="DCTERMS.W3CDTF/OVERHEIDop.jaargang">2025</meta:user-defined>
    <meta:user-defined meta:name="OVERHEIDop.publicationIssue">16115</meta:user-defined>
    <meta:user-defined meta:name="OVERHEIDop.WsbID/DC.identifier">wsb-2025-16115</meta:user-defined>
    <meta:user-defined meta:name="OVERHEIDop.versieInformatie"/>
  </office:meta>
</office:document-meta>
</file>