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twee beregeningsputten. De werkzaamheden vinden plaats in de buurt van de Breeputten in Westerhoven en de Kromhurken in Bergeijk (33143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De beregeningsputten worden verplaatst van perceel bekend als Valkenswaard (VKW00), sectie G, nummer 5479 naar perceel bekend als gemeente Westerhoven (WTH00), sectie D, nummer 784 en van perceel bekend als Valkenswaard (VKW00), sectie A, nummer 2828 naar perceel bekend als gemeente Bergeijk (BEK00), sectie H, nummer 821.</text:p>
            <text:p text:style-name="common-al">Het dagelijks bestuur heeft voor de gevraagde omgevingsvergunning een beschikking (331434)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11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1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1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35897</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voor het verplaatsen van twee beregeningsputten. De werkzaamheden vinden plaats in de buurt van de Breeputten in Westerhoven en de Kromhurken in Bergeijk (331434)</meta:user-defined>
    <meta:user-defined meta:name="DCTERMS.W3CDTF/DCTERMS.available">2025-07-04</meta:user-defined>
    <meta:user-defined meta:name="DCTERMS.W3CDTF/OVERHEIDop.jaargang">2025</meta:user-defined>
    <meta:user-defined meta:name="OVERHEIDop.externeBijlage">omgevingsvergunning|exb-2025-24589</meta:user-defined>
    <meta:user-defined meta:name="OVERHEIDop.publicationIssue">16113</meta:user-defined>
    <meta:user-defined meta:name="OVERHEIDop.WsbID/DC.identifier">wsb-2025-16113</meta:user-defined>
    <meta:user-defined meta:name="OVERHEIDop.versieInformatie"/>
  </office:meta>
</office:document-meta>
</file>