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het boezemwater wordt gekruist ter hoogte van Beetskoogkade 5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7-2025
				</text:p>
            <text:p text:style-name="common-al">
            <text:span text:style-name="nadrukvet"> Zaaknummer: </text:span> 2025052312368
				</text:p>
            <text:p text:style-name="common-al">
            <text:span text:style-name="nadrukvet"> Besluitkenmerk: </text:span> 9999000007583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1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312368</meta:user-defined>
    <meta:user-defined meta:name="DCTERMS.abstract">het uitvoeren van een gestuurde boring waarbij het boezemwater wordt gekruist ter hoogte van Beetskoogkade 5 in Oudendijk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het boezemwater wordt gekruist ter hoogte van Beetskoogkade 5 in Oudend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111</meta:user-defined>
    <meta:user-defined meta:name="OVERHEIDop.WsbID/DC.identifier">wsb-2025-16111</meta:user-defined>
    <meta:user-defined meta:name="OVERHEIDop.versieInformatie"/>
  </office:meta>
</office:document-meta>
</file>