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247</text:p>
            <text:p text:style-name="common-al">Dijkgraaf en hoogheemraden van Delfland hebben het besluit genomen om een omgevingsvergunning wateractiviteit te verlenen voor:</text:p>
            <text:p text:style-name="common-al">• het verwijderen, leggen en hebben van laag-en middenspanningskabels;</text:p>
            <text:p text:style-name="common-al">• het verwijderen, leggen en hebben van lagedruk gasleidingen;</text:p>
            <text:p text:style-name="common-al">• het verwijderen, leggen en hebben van mantelbuizen,</text:p>
            <text:p text:style-name="common-al">via open ontgravingen op de locatie ter hoogte van Nieuwkoopseweg 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0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47</meta:user-defined>
    <dc:language>nl</dc:language>
    <meta:user-defined meta:name="OVERHEIDop.locatietype/OVERHEIDop.gebiedsmarkering">Adres</meta:user-defined>
    <meta:user-defined meta:name="DC.title">Hoogheemraadschap van Delfland – Omgevingsvergunning wateractiviteit – Nieuwkoopseweg, gemeente Pijnacker-Nootdorp (Pijnacker)</meta:user-defined>
    <meta:user-defined meta:name="DCTERMS.W3CDTF/DCTERMS.available">2025-07-04</meta:user-defined>
    <meta:user-defined meta:name="DCTERMS.W3CDTF/OVERHEIDop.jaargang">2025</meta:user-defined>
    <meta:user-defined meta:name="OVERHEIDop.externeBijlage">Z-25-130247 omgevingsvergunning wateractiviteit|exb-2025-24581</meta:user-defined>
    <meta:user-defined meta:name="OVERHEIDop.publicationIssue">16106</meta:user-defined>
    <meta:user-defined meta:name="OVERHEIDop.WsbID/DC.identifier">wsb-2025-16106</meta:user-defined>
    <meta:user-defined meta:name="OVERHEIDop.versieInformatie"/>
  </office:meta>
</office:document-meta>
</file>