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Laakweg, gemeente Pijnacker-Nootdorp (Noot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9857</text:p>
            <text:p text:style-name="common-al">Dijkgraaf en hoogheemraden van Delfland hebben het besluit genomen om een omgevingsvergunning wateractiviteit te verlenen voor:</text:p>
            <text:p text:style-name="common-al">• Het aanleggen van een duiker in primair polderwater met leggercode OWL052795;</text:p>
            <text:p text:style-name="common-al">• Het aanleggen van een stuw in primair polderwater met leggercode OWL074337</text:p>
            <text:p text:style-name="common-al">welke beide ook in de zone waterstaatswerk van de regionale waterkering met leggercode RK333 liggen op de locatie ter hoogte van Laakweg 1, gemeente Pijnacker-Nootdorp (Nootdorp).</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jul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102</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102</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102</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9857</meta:user-defined>
    <dc:language>nl</dc:language>
    <meta:user-defined meta:name="OVERHEIDop.locatietype/OVERHEIDop.gebiedsmarkering">Adres</meta:user-defined>
    <meta:user-defined meta:name="DC.title">Hoogheemraadschap van Delfland – Omgevingsvergunning wateractiviteit – Laakweg, gemeente Pijnacker-Nootdorp (Nootdorp)</meta:user-defined>
    <meta:user-defined meta:name="DCTERMS.W3CDTF/DCTERMS.available">2025-07-04</meta:user-defined>
    <meta:user-defined meta:name="DCTERMS.W3CDTF/OVERHEIDop.jaargang">2025</meta:user-defined>
    <meta:user-defined meta:name="OVERHEIDop.externeBijlage">Z-25-129857 omgevingsvergunning wateractiviteit|exb-2025-24577</meta:user-defined>
    <meta:user-defined meta:name="OVERHEIDop.publicationIssue">16102</meta:user-defined>
    <meta:user-defined meta:name="OVERHEIDop.WsbID/DC.identifier">wsb-2025-16102</meta:user-defined>
    <meta:user-defined meta:name="OVERHEIDop.versieInformatie"/>
  </office:meta>
</office:document-meta>
</file>