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e steiger nabij de locatie Raadhuisstraat 22 in Linschoten met code HDSR659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e steiger nabij de locatie Raadhuisstraat 22 in Linschoten.</text:p>
            <text:p text:style-name="common-al">Deze aanvraag is ontvangen op 30 juni 2025 en geregistreerd onder zaak 65961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59619</meta:user-defined>
    <meta:user-defined meta:name="DCTERMS.abstract">Nieuwe aanvraag omgevingsvergunning voor een wateractiviteit voor het aanleggen van een nieuwe steiger nabij de locatie Raadhuisstraat 22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nieuwe steiger nabij de locatie Raadhuisstraat 22 in Linschoten met code HDSR659619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100</meta:user-defined>
    <meta:user-defined meta:name="OVERHEIDop.WsbID/DC.identifier">wsb-2025-16100</meta:user-defined>
    <meta:user-defined meta:name="OVERHEIDop.versieInformatie"/>
  </office:meta>
</office:document-meta>
</file>