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/ inrit ter plaatse van Woerdsestraat 13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/ inrit ter plaatse van Woerdsestraat 13 te Altforst 
</text:p>
            <text:p text:style-name="common-al">Zaaknummer: 183722
</text:p>
            <text:p text:style-name="common-al">DSO verzoeknummer: 2025012300155
</text:p>
            <text:p text:style-name="common-al">Ontvangst aanvraag: 2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3722</meta:user-defined>
    <meta:user-defined meta:name="DCTERMS.abstract">het leggen van een dam met duiker / inrit ter plaatse van Woerdsestraat 13 te Altf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/ inrit ter plaatse van Woerdsestraat 13 te Altfor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10</meta:user-defined>
    <meta:user-defined meta:name="OVERHEIDop.WsbID/DC.identifier">wsb-2025-1610</meta:user-defined>
    <meta:user-defined meta:name="OVERHEIDop.versieInformatie"/>
  </office:meta>
</office:document-meta>
</file>