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o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573</text:p>
            <text:p text:style-name="common-al">Dijkgraaf en hoogheemraden van Delfland hebben het besluit genomen om een omgevingsvergunning wateractiviteit te verlenen voor het:</text:p>
            <text:p text:style-name="common-al">• leggen en hebben van drinkwaterleidingen in de zone waterstaatswerk en bijbehorende beschermingszone van regionale waterkering RK90 en regionale waterkering RK234;</text:p>
            <text:p text:style-name="common-al">• leggen en hebben van een drinkwaterleiding in de beschermingszone van de secundaire watergang met leggercode OWL077694;</text:p>
            <text:p text:style-name="common-al">• het door middel van een gestuurde boring leggen en hebben van een drinkwaterleiding onder de regionale waterkering RK90 en regionale waterkering RK234 en de primaire waterloop met leggercode NL15_OWL076669</text:p>
            <text:p text:style-name="common-al">op de locatie ter hoogte van Oostgaag 23 a,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9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9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9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573</meta:user-defined>
    <dc:language>nl</dc:language>
    <meta:user-defined meta:name="OVERHEIDop.locatietype/OVERHEIDop.gebiedsmarkering">Adres</meta:user-defined>
    <meta:user-defined meta:name="DC.title">Hoogheemraadschap van Delfland – Omgevingsvergunning wateractiviteit – Oostgaag, gemeente Midden-Delfland (Maasland)</meta:user-defined>
    <meta:user-defined meta:name="DCTERMS.W3CDTF/DCTERMS.available">2025-07-04</meta:user-defined>
    <meta:user-defined meta:name="DCTERMS.W3CDTF/OVERHEIDop.jaargang">2025</meta:user-defined>
    <meta:user-defined meta:name="OVERHEIDop.externeBijlage">Z-25-129573 omgevingsvergunning wateractiviteit|exb-2025-24575</meta:user-defined>
    <meta:user-defined meta:name="OVERHEIDop.publicationIssue">16099</meta:user-defined>
    <meta:user-defined meta:name="OVERHEIDop.WsbID/DC.identifier">wsb-2025-16099</meta:user-defined>
    <meta:user-defined meta:name="OVERHEIDop.versieInformatie"/>
  </office:meta>
</office:document-meta>
</file>