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iermolen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075</text:p>
            <text:p text:style-name="common-al">Dijkgraaf en hoogheemraden van Delfland hebben het besluit genomen om een omgevingsvergunning wateractiviteit te verlenen voor het:</text:p>
            <text:p text:style-name="common-al">• Aanpassen van een damwandconstructie in een regionale waterkering;</text:p>
            <text:p text:style-name="common-al">• Tijdelijk hebben van drijvend materieel op primair water gedurende de werkzaamheden;</text:p>
            <text:p text:style-name="common-al">• Graafwerkzaamheden in het theoretisch leggerprofiel van een regionale waterkering;</text:p>
            <text:p text:style-name="common-al">• Toepassen van klei in het theoretisch leggerprofiel van een regionale waterkering en verder ophogen van het maaiveld voor de aansluiting op de afwerkhoogte van de aangepaste damwandconstructie</text:p>
            <text:p text:style-name="common-al">op de locatie ter hoogte van Oude Liermolenweg 7 A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9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75</meta:user-defined>
    <dc:language>nl</dc:language>
    <meta:user-defined meta:name="OVERHEIDop.locatietype/OVERHEIDop.gebiedsmarkering">Adres</meta:user-defined>
    <meta:user-defined meta:name="DC.title">Hoogheemraadschap van Delfland – Omgevingsvergunning wateractiviteit – Oude Liermolenweg, gemeente Westland (De Lier)</meta:user-defined>
    <meta:user-defined meta:name="DCTERMS.W3CDTF/DCTERMS.available">2025-07-04</meta:user-defined>
    <meta:user-defined meta:name="DCTERMS.W3CDTF/OVERHEIDop.jaargang">2025</meta:user-defined>
    <meta:user-defined meta:name="OVERHEIDop.externeBijlage">Z-25-129075 omgevingsvergunning wateractiviteit|exb-2025-24571</meta:user-defined>
    <meta:user-defined meta:name="OVERHEIDop.publicationIssue">16098</meta:user-defined>
    <meta:user-defined meta:name="OVERHEIDop.WsbID/DC.identifier">wsb-2025-16098</meta:user-defined>
    <meta:user-defined meta:name="OVERHEIDop.versieInformatie"/>
  </office:meta>
</office:document-meta>
</file>