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permanent onttrekken van grondwater nabij Vestingdok 2 te Nieuwegein met code HDSR65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onttrekken en lozen van grondwater nabij Vestingdok 1 in Nieuwegein. Vanaf 15 november 2025 wordt er grondwater onttrokken met een debiet van maximaal 10 m³ per uur.</text:p>
            <text:p text:style-name="common-al">Voor het uitvoeren van de activiteit Bedrijfsmat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<text:span text:style-name="nadrukondlijn">Waterschapsverordening Hoogheemraadschap De Stichtse Rijnlanden 2024 | Lokale wet- en regelgeving (overheid.nl)</text:span></text:a>. In hoofdstuk 3 staan de regels voor wateronttrekkingsactiviteiten. </text:p>
            <text:p text:style-name="common-al">
            <text:span text:style-name="nadrukvet">Bezwaar</text:span>
          </text:p>
            <text:p text:style-name="common-al">U kunt geen bezwaar maken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66179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Melding activiteit voor het permanent onttrekken van grondwater nabij Vestingdok 2 te Nieuwegein met code HDSR655329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97</meta:user-defined>
    <meta:user-defined meta:name="OVERHEIDop.WsbID/DC.identifier">wsb-2025-16097</meta:user-defined>
    <meta:user-defined meta:name="OVERHEIDop.versieInformatie"/>
  </office:meta>
</office:document-meta>
</file>