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1591) Aanvraag omgevingsvergunning voor een wateractiviteit het plaatsen van een stuw in a-water ZL32. De werkzaamheden vinden plaats  in de buurt van Kruishoeveweg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anuari 2025 een aanvraag voor een vergunning in het kader van de Omgevingswet voor een wateractiviteit ontvangen voor het plaatsen van een stuw in a-water ZL32. De werkzaamheden vinden plaats in de buurt van Kruishoeveweg in Vught(ter hoogte van Ijzeren Man). De aanvraag is geregistreerd met zaaknummer 053929159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159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1591</meta:user-defined>
    <meta:user-defined meta:name="DCTERMS.abstract">VED - plaatsen stuw in a-water ZL32 in de buurt van Kruishoeveweg in Vught</meta:user-defined>
    <dc:language>nl</dc:language>
    <meta:user-defined meta:name="OVERHEIDop.locatietype/OVERHEIDop.gebiedsmarkering">Punt</meta:user-defined>
    <meta:user-defined meta:name="OVERHEIDop.locatietype/OVERHEIDop.gebiedsmarkering">Vlak</meta:user-defined>
    <meta:user-defined meta:name="DC.title">(0539291591) Aanvraag omgevingsvergunning voor een wateractiviteit het plaatsen van een stuw in a-water ZL32. De werkzaamheden vinden plaats  in de buurt van Kruishoeveweg in Vught</meta:user-defined>
    <meta:user-defined meta:name="DCTERMS.W3CDTF/DCTERMS.available">2025-01-27</meta:user-defined>
    <meta:user-defined meta:name="DCTERMS.W3CDTF/OVERHEIDop.jaargang">2025</meta:user-defined>
    <meta:user-defined meta:name="OVERHEIDop.publicationIssue">1609</meta:user-defined>
    <meta:user-defined meta:name="OVERHEIDop.WsbID/DC.identifier">wsb-2025-1609</meta:user-defined>
    <meta:user-defined meta:name="OVERHEIDop.versieInformatie"/>
  </office:meta>
</office:document-meta>
</file>