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nten van knotwilgen langs de Roodwilligenlaan in Duiv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 juli 2025 en geregistreerd onder zaaknummer DSO2025070200919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6087</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87</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87</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Kennisgeving aanvraag omgevingsvergunning voor het planten van knotwilgen langs de Roodwilligenlaan in Duiven</meta:user-defined>
    <meta:user-defined meta:name="DCTERMS.W3CDTF/DCTERMS.available">2025-07-04</meta:user-defined>
    <meta:user-defined meta:name="DCTERMS.W3CDTF/OVERHEIDop.jaargang">2025</meta:user-defined>
    <meta:user-defined meta:name="OVERHEIDop.publicationIssue">16087</meta:user-defined>
    <meta:user-defined meta:name="OVERHEIDop.WsbID/DC.identifier">wsb-2025-16087</meta:user-defined>
    <meta:user-defined meta:name="OVERHEIDop.versieInformatie"/>
  </office:meta>
</office:document-meta>
</file>