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Achterweg 3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Achterweg 3 in Mijnsheerenland..</text:p>
            <text:p text:style-name="common-al">Zaaknummer: VTH202503-0765</text:p>
            <text:p text:style-name="common-al">Start bezwaartermijn (6 weken): 0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3-0765</meta:user-defined>
    <meta:user-defined meta:name="DCTERMS.abstract">het plaatsen van een beschoeiing ter plaatse van Achterweg 3 in Mijnsheerenlan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beschoeiing ter plaatse van Achterweg 3 in Mijnsheerenland</meta:user-defined>
    <meta:user-defined meta:name="DCTERMS.W3CDTF/DCTERMS.available">2025-07-04</meta:user-defined>
    <meta:user-defined meta:name="DCTERMS.W3CDTF/OVERHEIDop.jaargang">2025</meta:user-defined>
    <meta:user-defined meta:name="OVERHEIDop.publicationIssue">16082</meta:user-defined>
    <meta:user-defined meta:name="OVERHEIDop.WsbID/DC.identifier">wsb-2025-16082</meta:user-defined>
    <meta:user-defined meta:name="OVERHEIDop.versieInformatie"/>
  </office:meta>
</office:document-meta>
</file>