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Nieuwe Daalstraat t.h.v. Leidseveer 10 te Utrecht met code HDSR6581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Leidseveer 10 te Utrecht </text:p>
            <text:p text:style-name="common-al">In de periode tussen 30 juni 2025 en 4 jul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8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17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Nieuwe Daalstraat t.h.v. Leidseveer 10 te Utrecht met code HDSR658167</meta:user-defined>
    <meta:user-defined meta:name="DCTERMS.W3CDTF/DCTERMS.available">2025-07-04</meta:user-defined>
    <meta:user-defined meta:name="DCTERMS.W3CDTF/OVERHEIDop.jaargang">2025</meta:user-defined>
    <meta:user-defined meta:name="OVERHEIDop.publicationIssue">16080</meta:user-defined>
    <meta:user-defined meta:name="OVERHEIDop.WsbID/DC.identifier">wsb-2025-16080</meta:user-defined>
    <meta:user-defined meta:name="OVERHEIDop.versieInformatie"/>
  </office:meta>
</office:document-meta>
</file>