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office:automatic-styles>
  <office:body>
    <office:text>
      <text:p text:style-name="new_page_staatscourant"/>
      <text:p text:style-name="single-kop-titel">Kostentoedeling Waterschap Rijn en IJssel ter inzage</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werkt aan een actualisatie van de kostentoedelingsverordening watersysteemheffing. In deze verordening staat welk percentage van de kosten voor het beheer van ons watersysteem en waterkeringen wordt toegerekend aan verschillende belastingcategorieën. Inwoners en andere belangstellenden kunnen een zienswijze hierop indienen van 7 juli 2025 tot en met 18 augustus 2025.</text:p>
            <text:p text:style-name="common-al">
            <text:span text:style-name="nadrukvet">Waarom belasting?</text:span>
          </text:p>
            <text:p text:style-name="common-al">Waterschap Rijn en IJssel zorgt dagelijks voor veilige dijken, voldoende schoon water in sloten, beken en kanalen, en het onderhoud van het watersysteem. Dit doet het waterschap voor inwoners, bedrijven en natuur binnen het werkgebied.</text:p>
            <text:p text:style-name="common-al">Om deze taken uit te voeren, heft het waterschap belasting. Voor de watersysteemheffing zijn er vier categorieën belanghebbenden:</text:p>
            <text:p text:style-name="common-al">- Ingezetenen (inwoners)</text:p>
            <text:p text:style-name="common-al">- Eigenaren van gebouwde onroerende zaken</text:p>
            <text:p text:style-name="common-al">- Eigenaren van natuurterreinen</text:p>
            <text:p text:style-name="common-al">- Eigenaren van overige ongebouwde onroerende zaken</text:p>
            <text:p text:style-name="common-al">De kostentoedelingsverordening bepaalt welk deel van de kosten aan elke categorie wordt toegerekend.</text:p>
            <text:p text:style-name="common-al">
            <text:span text:style-name="nadrukvet">Voorgestelde kostentoedeling per 1 januari 2026</text:span>
          </text:p>
            <text:p text:style-name="common-al">Het dagelijks bestuur stelt voor om de kosten voor het beheer van watersystemen vanaf 2026 als volgt toe te delen:</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Huidige percentages</text:p>
                  </table:table-cell>
                  <table:table-cell table:style-name="entry" table:number-rows-spanned="1" table:number-columns-spanned="1">
                    <text:p text:style-name="table_al">Nieuwe percentages (vanaf 2026)</text:p>
                  </table:table-cell>
                </table:table-row>
                <table:table-row table:style-name="row">
                  <table:table-cell table:style-name="entry" table:number-rows-spanned="1" table:number-columns-spanned="1">
                    <text:p text:style-name="table_al">Ingezetenen</text:p>
                  </table:table-cell>
                  <table:table-cell table:style-name="entry" table:number-rows-spanned="1" table:number-columns-spanned="1">
                    <text:p text:style-name="table_al">37,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Gebouwde eigendommen</text:p>
                  </table:table-cell>
                  <table:table-cell table:style-name="entry" table:number-rows-spanned="1" table:number-columns-spanned="1">
                    <text:p text:style-name="table_al">50,60%</text:p>
                  </table:table-cell>
                  <table:table-cell table:style-name="entry" table:number-rows-spanned="1" table:number-columns-spanned="1">
                    <text:p text:style-name="table_al">58,24%</text:p>
                  </table:table-cell>
                </table:table-row>
                <table:table-row table:style-name="row">
                  <table:table-cell table:style-name="entry" table:number-rows-spanned="1" table:number-columns-spanned="1">
                    <text:p text:style-name="table_al">Ongebouwde eigendommen</text:p>
                  </table:table-cell>
                  <table:table-cell table:style-name="entry" table:number-rows-spanned="1" table:number-columns-spanned="1">
                    <text:p text:style-name="table_al">12,1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Natuurterreinen</text:p>
                  </table:table-cell>
                  <table:table-cell table:style-name="entry" table:number-rows-spanned="1" table:number-columns-spanned="1">
                    <text:p text:style-name="table_al">0,30%</text:p>
                  </table:table-cell>
                  <table:table-cell table:style-name="entry" table:number-rows-spanned="1" table:number-columns-spanned="1">
                    <text:p text:style-name="table_al">0,26%</text:p>
                  </table:table-cell>
                </table:table-row>
              </table:table>
              <text:p text:style-name="table_bottom"/>
            </text:section>
            <text:p text:style-name="common-al">
            <text:span text:style-name="nadrukvet">Tariefdifferentiaties</text:span>
          </text:p>
            <text:p text:style-name="common-al">Het waterschap past de volgende tariefdifferentiaties toe:</text:p>
            <text:p text:style-name="common-al">- Eigenaren van buitendijks gelegen gebouwen en gronden (uitgezonderd natuur) betalen 75% minder van het belastingtarief voor gebouwde en ongebouwde eigendommen.</text:p>
            <text:p text:style-name="common-al">- Eigenaren van wegen betalen 100% meer van het belastingtarief voor ongebouwde eigendommen.</text:p>
            <text:p text:style-name="common-al">
            <text:span text:style-name="nadrukvet">Geen categoriegebonden kosten</text:span>
          </text:p>
            <text:p text:style-name="common-al">In de nieuwe kostentoedelingsverordening worden categoriegebonden kosten niet rechtstreeks toegerekend aan specifieke belastingcategorieën. </text:p>
            <text:p text:style-name="common-al">
            <text:span text:style-name="nadrukvet">Inspraak en inzage</text:span>
          </text:p>
            <text:p text:style-name="common-al">Het ontwerp van de kostentoedelingsverordening watersysteemheffing 2026 ligt ter inzage van 7 juli 2025 tot en met 18 augustus 2025.</text:p>
            <text:p text:style-name="common-al">U kunt deze documenten digitaal bekijken via het digitale publicatieblad op officielebekendmakingen.nl. Ook kunt u de documenten inzien tijdens openingstijden bij de receptie van waterschap Rijn en IJssel, Liemersweg 2, 7006 GG Doetinchem.</text:p>
            <text:p text:style-name="common-al">
            <text:span text:style-name="nadrukvet">Zienswijze indienen</text:span>
          </text:p>
            <text:p text:style-name="common-al">Belanghebbenden kunnen tot en met 18 augustus 2025 een zienswijze indienen. Dit kan:</text:p>
            <text:p text:style-name="common-al">
            <text:span text:style-name="nadrukvet">Per post naar:</text:span>
          </text:p>
            <text:p text:style-name="common-al">College van dijkgraaf en heemraden van waterschap Rijn en IJssel</text:p>
            <text:p text:style-name="common-al">Postbus 148</text:p>
            <text:p text:style-name="common-al">7000 AC Doetinchem</text:p>
            <text:p text:style-name="common-al">o.v.v. “zienswijze kostentoedelingsverordening 2026”</text:p>
            <text:p text:style-name="common-al">
            <text:span text:style-name="nadrukvet">Of per e-mail naar:</text:span>
          </text:p>
            <text:p text:style-name="common-al">
            <text:a xlink:href="mailto:info@wrij.nl" xlink:type="simple">info@wrij.nl</text:a>
          </text:p>
            <text:p text:style-name="common-al">o.v.v. “zienswijze kostentoedelingsverordening 2026”</text:p>
            <text:p text:style-name="last-al">Na de zienswijzeperiode stelt het algemeen bestuur de verordening vast op 9 september 2025. De verordening treedt in werking op 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7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ostentoedeling Waterschap Rijn en IJssel ter inzage</meta:user-defined>
    <meta:user-defined meta:name="DCTERMS.W3CDTF/DCTERMS.available">2025-07-04</meta:user-defined>
    <meta:user-defined meta:name="DCTERMS.W3CDTF/OVERHEIDop.jaargang">2025</meta:user-defined>
    <meta:user-defined meta:name="OVERHEIDop.externeBijlage">bijlage 1 verordening kostentoedeling 2026|exb-2025-24529</meta:user-defined>
    <meta:user-defined meta:name="OVERHEIDop.externeBijlage">bijlage 2 Gebiedskaart WRIJ 2025|exb-2025-24530</meta:user-defined>
    <meta:user-defined meta:name="OVERHEIDop.publicationIssue">16077</meta:user-defined>
    <meta:user-defined meta:name="OVERHEIDop.WsbID/DC.identifier">wsb-2025-16077</meta:user-defined>
    <meta:user-defined meta:name="OVERHEIDop.versieInformatie"/>
  </office:meta>
</office:document-meta>
</file>