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rijstaande carport ter plaatse van Haarweg 18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rijstaande carport ter plaatse van Haarweg 18 te Gorinchem 
</text:p>
            <text:p text:style-name="common-al">Zaaknummer: 275962
</text:p>
            <text:p text:style-name="common-al">DSO verzoeknummer: 2025070200955
</text:p>
            <text:p text:style-name="common-al">Ontvangst aanvraag: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962</meta:user-defined>
    <meta:user-defined meta:name="DCTERMS.abstract">het bouwen van een vrijstaande carport ter plaatse van Haarweg 18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rijstaande carport ter plaatse van Haarweg 18 te Gorinchem</meta:user-defined>
    <meta:user-defined meta:name="DCTERMS.W3CDTF/DCTERMS.available">2025-07-04</meta:user-defined>
    <meta:user-defined meta:name="DCTERMS.W3CDTF/OVERHEIDop.jaargang">2025</meta:user-defined>
    <meta:user-defined meta:name="OVERHEIDop.publicationIssue">16074</meta:user-defined>
    <meta:user-defined meta:name="OVERHEIDop.WsbID/DC.identifier">wsb-2025-16074</meta:user-defined>
    <meta:user-defined meta:name="OVERHEIDop.versieInformatie"/>
  </office:meta>
</office:document-meta>
</file>