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mantelbuizen en het uitvoeren van werkzaamheden in de waterkering nabij de Menno van Coehoornsingel 11 T1 in Zwolle</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aterschap Drents Overijsselse Delta een omgevingsvergunning wateractiviteit verleend voor de aanleg van mantelbuizen middels een gestuurde boring onder de Regionale waterkering 535 en de primaire watergang SW.10 en het uitvoeren van werkzaamheden in de waterkering nabij de Menno van Coehoornsingel 11 T1 in Zwolle (dossiernummer Z/25/068582). De vergunning is op 2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0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mantelbuizen en het uitvoeren van werkzaamheden in de waterkering nabij de Menno van Coehoornsingel 11 T1 in Zwolle</meta:user-defined>
    <meta:user-defined meta:name="DCTERMS.W3CDTF/DCTERMS.available">2025-07-04</meta:user-defined>
    <meta:user-defined meta:name="DCTERMS.W3CDTF/OVERHEIDop.jaargang">2025</meta:user-defined>
    <meta:user-defined meta:name="OVERHEIDop.publicationIssue">16070</meta:user-defined>
    <meta:user-defined meta:name="OVERHEIDop.WsbID/DC.identifier">wsb-2025-16070</meta:user-defined>
    <meta:user-defined meta:name="OVERHEIDop.versieInformatie"/>
  </office:meta>
</office:document-meta>
</file>