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van een pomp ter hoogte van de Tiendweg 9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van een pomp ter hoogte van de Tiendweg 9 te Kedichem zijn niet vergunningsplichtig. 
</text:p>
            <text:p text:style-name="common-al">Zaaknummer: 107713
</text:p>
            <text:p text:style-name="common-al">DSO verzoeknummer: 20240903000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13</meta:user-defined>
    <meta:user-defined meta:name="DCTERMS.abstract">het vervangen van een pomp ter hoogte van de Tiendweg 9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van een pomp ter hoogte van de Tiendweg 9 te Kedichem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07</meta:user-defined>
    <meta:user-defined meta:name="OVERHEIDop.WsbID/DC.identifier">wsb-2025-1607</meta:user-defined>
    <meta:user-defined meta:name="OVERHEIDop.versieInformatie"/>
  </office:meta>
</office:document-meta>
</file>