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primair of secundair oppervlaktewater verleggen of aanpassen; bouwwerk aanleggen of wijzigen bij oppervlaktewater en afrasteringen, hekwerken en schuttingen plaatsen, wijzigen of verwijderen langs een oppervlaktewater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werkzaamheden i.h.k.v. het project A2 Het Vonderen – Kerensheide (A2VK).</text:p>
            <text:p text:style-name="common-al">
            <text:span text:style-name="nadrukvet">Locatie: </text:span>ingetekende geometrie</text:p>
            <text:p text:style-name="common-al">
            <text:span text:style-name="nadrukvet">Ontvangstdatum: </text:span>30 juni 2025</text:p>
            <text:p text:style-name="common-al">
            <text:span text:style-name="nadrukvet">Zaaknummer: </text:span>2025-Z9920</text:p>
            <text:p text:style-name="common-al">“Op deze aanvraag is de coördinatieregeling van de Algemene wet bestuursrecht (afdeling 3.5) van toepassing. Dit volgt uit de Omgevingswet (artikel 5.45 lid 2 en artikel 16.7). </text:p>
            <text:p text:style-name="common-al">De minister van Infrastructuur en Waterstaat coördineert de voorbereiding van het op de aanvraag te nemen besluit.”</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06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6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6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9920</meta:user-defined>
    <meta:user-defined meta:name="DCTERMS.abstract">Kennisgeving aanvraag omgevingsvergunning voor een wateractiviteit voor diverse activiteiten in de gemeente Echt-Susteren</meta:user-defined>
    <dc:language>nl</dc:language>
    <meta:user-defined meta:name="OVERHEIDop.locatietype/OVERHEIDop.gebiedsmarkering">Vlak</meta:user-defined>
    <meta:user-defined meta:name="DC.title">Kennisgeving aanvraag omgevingsvergunning voor een wateractiviteit voor duiker of overkluizing aanleggen, wijzigen of verwijderen bij oppervlaktewater; primair of secundair oppervlaktewater verleggen of aanpassen; bouwwerk aanleggen of wijzigen bij oppervlaktewater en afrasteringen, hekwerken en schuttingen plaatsen, wijzigen of verwijderen langs een oppervlaktewater in de gemeente Echt-Susteren</meta:user-defined>
    <meta:user-defined meta:name="DCTERMS.W3CDTF/DCTERMS.available">2025-07-04</meta:user-defined>
    <meta:user-defined meta:name="DCTERMS.W3CDTF/OVERHEIDop.jaargang">2025</meta:user-defined>
    <meta:user-defined meta:name="OVERHEIDop.publicationIssue">16067</meta:user-defined>
    <meta:user-defined meta:name="OVERHEIDop.WsbID/DC.identifier">wsb-2025-16067</meta:user-defined>
    <meta:user-defined meta:name="OVERHEIDop.versieInformatie"/>
  </office:meta>
</office:document-meta>
</file>