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beschoeiing in de beschermingszone van een waterkering nabij Strandweg 101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5
				</text:p>
            <text:p text:style-name="common-al">
            <text:span text:style-name="nadrukvet"> Zaaknummer: </text:span> 20250626129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0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612965</meta:user-defined>
    <meta:user-defined meta:name="DCTERMS.abstract">het maken van een beschoeiing in de beschermingszone van een waterkering nabij Strandweg 101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maken van een beschoeiing in de beschermingszone van een waterkering nabij Strandweg 101 in Volendam</meta:user-defined>
    <meta:user-defined meta:name="DCTERMS.W3CDTF/DCTERMS.available">2025-07-04</meta:user-defined>
    <meta:user-defined meta:name="DCTERMS.W3CDTF/OVERHEIDop.jaargang">2025</meta:user-defined>
    <meta:user-defined meta:name="OVERHEIDop.publicationIssue">16066</meta:user-defined>
    <meta:user-defined meta:name="OVERHEIDop.WsbID/DC.identifier">wsb-2025-16066</meta:user-defined>
    <meta:user-defined meta:name="OVERHEIDop.versieInformatie"/>
  </office:meta>
</office:document-meta>
</file>